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1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3.02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8">
            <text:p>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28:000000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28:0000000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28:0000000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28:0000000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28:0000000:7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28:840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9:9102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8">
            <text:p>8</text:p>
          </table:table-cell>
          <table:table-cell table:style-name="ce30" table:number-columns-spanned="3" table:number-rows-spanned="1" office:value-type="string">
            <text:p>36:29:9102003: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6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